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list-style-name="LFO1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language="en" fo:country="US"/>
    </style:style>
    <style:style style:name="P9" style:parent-style-name="Standard" style:family="paragraph">
      <style:text-properties fo:language="en" fo:country="US"/>
    </style:style>
    <style:style style:name="P10" style:parent-style-name="Standard" style:family="paragraph">
      <style:text-properties fo:language="en" fo:country="US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complex="Times New Roman" fo:color="#000000"/>
    </style:style>
    <style:style style:name="P14" style:parent-style-name="Standard" style:family="paragraph">
      <style:paragraph-properties fo:text-align="justify"/>
      <style:text-properties style:font-name-complex="Times New Roman" fo:color="#000000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list-style-name="LFO3" style:family="paragraph"/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1" style:parent-style-name="Standard" style:family="paragraph">
      <style:text-properties style:font-name-complex="Times New Roman" fo:font-weight="bold" style:font-weight-asian="bold" style:font-weight-complex="bold" fo:color="#000000"/>
    </style:style>
    <style:style style:name="P32" style:parent-style-name="Standard" style:list-style-name="LFO3" style:family="paragraph"/>
    <style:style style:name="P33" style:parent-style-name="Standard" style:list-style-name="LFO4" style:family="paragraph">
      <style:text-properties fo:font-weight="bold" style:font-weight-asian="bold" style:font-weight-complex="bold"/>
    </style:style>
    <style:style style:name="P34" style:parent-style-name="Standard" style:list-style-name="LFO5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list-style-name="LFO6" style:family="paragraph">
      <style:paragraph-properties fo:text-align="justify"/>
    </style:style>
    <style:style style:name="P37" style:parent-style-name="Standard" style:family="paragraph">
      <style:paragraph-properties fo:text-align="justify" fo:margin-left="0.2895in">
        <style:tab-stops/>
      </style:paragraph-properties>
    </style:style>
    <style:style style:name="P38" style:parent-style-name="Standard" style:list-style-name="LFO7" style:family="paragraph">
      <style:paragraph-properties fo:text-align="justify"/>
    </style:style>
    <style:style style:name="P39" style:parent-style-name="Standard" style:list-style-name="LFO7" style:family="paragraph">
      <style:paragraph-properties fo:text-align="justify"/>
    </style:style>
    <style:style style:name="P40" style:parent-style-name="Standard" style:list-style-name="LFO7" style:family="paragraph"/>
    <style:style style:name="P41" style:parent-style-name="Standard" style:list-style-name="LFO7" style:family="paragraph"/>
    <style:style style:name="P42" style:parent-style-name="Standard" style:list-style-name="LFO7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53125in" svg:height="0.73958in" style:rel-width="scale" style:rel-height="scale"><draw:image xlink:href="media/image1.png" xlink:type="simple" xlink:show="embed" xlink:actuate="onLoad"/><svg:title/><svg:desc>logotypy ue rpo lodzkie</svg:desc></draw:frame></text:p>
      <text:p text:style-name="Standard"/>
      <text:p text:style-name="P2"/>
      <text:p text:style-name="P3">Załącznik nr 2 <text:s/></text:p>
      <text:p text:style-name="P4">do Zapytania ofertowego <text:s/>z dnia 30.12.2019 r. <text:s/></text:p>
      <text:p text:style-name="Standard">(pieczęć oferenta)</text:p>
      <text:p text:style-name="Standard"/>
      <text:p text:style-name="Standard"/>
      <text:p text:style-name="P5">F O R M U L A R Z <text:s/>O F E R T O W Y</text:p>
      <text:p text:style-name="Standard"><text:s/></text:p>
      <text:list text:style-name="LFO1" text:continue-numbering="true">
        <text:list-item>
          <text:p text:style-name="P6">Dane dotyczące Wykonawcy</text:p>
        </text:list-item>
      </text:list>
      <text:p text:style-name="P7"/>
      <text:p text:style-name="Standard"><text:s/>Nazwa<text:s/>...............................................................................................................................</text:p>
      <text:p text:style-name="Standard"><text:s/></text:p>
      <text:p text:style-name="Standard"><text:s/>Siedziba .............................................................................................................................</text:p>
      <text:p text:style-name="Standard"/>
      <text:p text:style-name="P8"><text:s/>Nr tel. …....................... /faks <text:s/>…...................../e-mail …................................................. <text:s/></text:p>
      <text:p text:style-name="P9"><text:s/></text:p>
      <text:p text:style-name="P10"><text:s/></text:p>
      <text:p text:style-name="P11">2. Zobowiązania Wykonawcy</text:p>
      <text:p text:style-name="Standard"><text:s/>Zobowiązuję się wykonać przedmiot zamówienia, * tj.: <text:s/></text:p>
      <text:p text:style-name="Standard">• część I – wyposażenie <text:s/>placu<text:s/>zabaw przy Gminnym Żłobku w Dzierzgówku,</text:p>
      <text:p text:style-name="Standard"/>
      <text:p text:style-name="P12">• część II -<text:s/><text:span text:style-name="T13">wyposażenie sali głównej, łazienki, kuchni i do organizacji wypoczynku <text:s text:c="31"/>w Gminnym Żłobku w Dzierzgówku wraz z dostawą,</text:span></text:p>
      <text:p text:style-name="P14"/>
      <text:p text:style-name="P15">• część III - zakup i dostawa zabawek oraz pomocy dydaktycznych do Gminnego Żłobka <text:s text:c="24"/>w Dzierzgówku,</text:p>
      <text:p text:style-name="P16"/>
      <text:p text:style-name="Standard">• część IV - zakup, dostawa RTV i AGD do Gminnego Żłobka w Dzierzgówku.</text:p>
      <text:p text:style-name="Standard"/>
      <text:p text:style-name="P17"><text:s/>określonych w Opisie przedmiotu zamówienia stanowiącym Załącznik nr 1 do Zapytania ofertowego, do Gminnego Żłobka w Dzierzgówku, realizowanego ramach Regionalnego Programu Operacyjnego Województwa Łódzkiego na lata 2014-2020, Osi Priorytetowej 10–X Adaptacyjność pracowników i przedsiębiorstw w regionie , współfinansowany przez Unię Europejską ze środków Europejskiego Funduszu Społecznego, <text:s/></text:p>
      <text:p text:style-name="Standard"><text:s/></text:p>
      <text:p text:style-name="P18">Za cenę*:</text:p>
      <text:p text:style-name="Standard"><text:s/></text:p>
      <text:p text:style-name="Standard"><text:s/></text:p>
      <text:list text:style-name="LFO2" text:continue-numbering="true">
        <text:list-item>
          <text:p text:style-name="P19">CZĘŚĆ I – WYPOSAŻENIE <text:s/>PLACU ZABAW PRZY GMINNYM ŻŁOBKU <text:s text:c="11"/>W DZIERZGÓWKU</text:p>
        </text:list-item>
      </text:list>
      <text:p text:style-name="P20"/>
      <text:p text:style-name="P21">wartość (netto) ........................................ <text:s/>zł. <text:s/></text:p>
      <text:p text:style-name="P22"/>
      <text:p text:style-name="P23">podatek VAT ......................................... zł <text:s/></text:p>
      <text:p text:style-name="P24"/>
      <text:p text:style-name="P25">cena (brutto) …............................... ...... <text:s/>zł. <text:s/></text:p>
      <text:p text:style-name="P26"/>
      <text:soft-page-break/>
      <text:p text:style-name="P27">Słownie: …................................................................................................................................</text:p>
      <text:p text:style-name="Standard"><text:s/></text:p>
      <text:p text:style-name="Standard">Okres realizacji zamówienia: ……………………………</text:p>
      <text:p text:style-name="Standard"><text:s/></text:p>
      <text:p text:style-name="Standard">Udzielamy gwarancji na przedmiot zamówienia w wymiarze …....... lat (minimum 3 lata).</text:p>
      <text:p text:style-name="Standard"><text:s/></text:p>
      <text:list text:style-name="LFO3" text:continue-numbering="true">
        <text:list-item>
          <text:p text:style-name="P28"><text:span text:style-name="T29">CZĘŚĆ II - <text:s/>WYPOSAŻENIE SALI GŁÓWNEJ</text:span><text:span text:style-name="T30">, ŁAZIENKI, KUCHNI I DO ORGANIZACJI WYPOCZYNKU W GMINNYM ŻŁOBKU W DZIERZGÓWKU WRAZ Z DOSTAWĄ.</text:span></text:p>
        </text:list-item>
      </text:list>
      <text:p text:style-name="P31"/>
      <text:p text:style-name="Standard">wartość (netto)<text:s/>........................................ <text:s/>zł. <text:s/></text:p>
      <text:p text:style-name="Standard"/>
      <text:p text:style-name="Standard">podatek VAT ......................................... zł.</text:p>
      <text:p text:style-name="Standard">cena (brutto) …............................... ...... <text:s/>zł. <text:s/></text:p>
      <text:list text:style-name="LFO3" text:continue-numbering="true">
        <text:list-item>
          <text:p text:style-name="P32"/>
        </text:list-item>
      </text:list>
      <text:p text:style-name="Standard">Słownie: …................................................................................................................................</text:p>
      <text:p text:style-name="Standard"><text:s/></text:p>
      <text:p text:style-name="Standard">Okres realizacji zamówienia: ……………………………</text:p>
      <text:p text:style-name="Standard"><text:s/></text:p>
      <text:p text:style-name="Standard">Udzielamy gwarancji na przedmiot zamówienia w wymiarze …....... lat (minimum 2 lata).</text:p>
      <text:p text:style-name="Standard"><text:s/></text:p>
      <text:p text:style-name="Standard"><text:s/></text:p>
      <text:p text:style-name="Standard"/>
      <text:p text:style-name="Standard"><text:s/></text:p>
      <text:list text:style-name="LFO4" text:continue-numbering="true">
        <text:list-item>
          <text:p text:style-name="P33">CZĘŚĆ III - ZAKUP I DOSTAWA ZABAWEK ORAZ POMOCY DYDAKTYCZNYCH DO GMINNEGO ŻŁOBKA W DZIERZGÓWKU</text:p>
        </text:list-item>
      </text:list>
      <text:p text:style-name="Standard"/>
      <text:p text:style-name="Standard">wartość (netto) ........................................ <text:s/>zł. <text:s/></text:p>
      <text:p text:style-name="Standard"/>
      <text:p text:style-name="Standard">podatek VAT ......................................... zł <text:s/></text:p>
      <text:p text:style-name="Standard"/>
      <text:p text:style-name="Standard">cena (brutto) …............................... ...... <text:s/>zł.</text:p>
      <text:p text:style-name="Standard"/>
      <text:p text:style-name="Standard"><text:s/>Słownie: …............................................................................................................................</text:p>
      <text:p text:style-name="Standard"><text:s/></text:p>
      <text:p text:style-name="Standard">Okres realizacji zamówienia: ……………………………</text:p>
      <text:p text:style-name="Standard"><text:s/></text:p>
      <text:p text:style-name="Standard">Udzielamy gwarancji na przedmiot zamówienia w wymiarze …....... lat (minimum 2 lata).</text:p>
      <text:p text:style-name="Standard"><text:s/></text:p>
      <text:list text:style-name="LFO5" text:continue-numbering="true">
        <text:list-item>
          <text:p text:style-name="P34">CZĘŚĆ IV - ZAKUP,<text:s/>DOSTAWA RTV I AGD DO GMINNEGO <text:s/>ŻŁOBKA <text:s text:c="25"/>W DZIERZGÓWKU</text:p>
        </text:list-item>
      </text:list>
      <text:p text:style-name="P35"/>
      <text:p text:style-name="Standard">wartość (netto) ........................................ <text:s/>zł. <text:s/></text:p>
      <text:p text:style-name="Standard"/>
      <text:p text:style-name="Standard">podatek VAT ......................................... zł</text:p>
      <text:p text:style-name="Standard"/>
      <text:p text:style-name="Standard"><text:s/>cena (brutto) …............................... ......<text:s/><text:s/>zł.</text:p>
      <text:p text:style-name="Standard"/>
      <text:p text:style-name="Standard">Słownie: ….................................................................................................................................</text:p>
      <text:p text:style-name="Standard"><text:s/></text:p>
      <text:p text:style-name="Standard">Okres realizacji zamówienia: ……………………………</text:p>
      <text:p text:style-name="Standard"><text:s/></text:p>
      <text:soft-page-break/>
      <text:p text:style-name="Standard">Udzielamy gwarancji na przedmiot zamówienia w wymiarze …....... lat (minimum 2 lata).</text:p>
      <text:p text:style-name="Standard"><text:s/></text:p>
      <text:p text:style-name="Standard">3. Oświadczenia Wykonawcy:</text:p>
      <text:list text:style-name="LFO6" text:continue-numbering="true">
        <text:list-item>
          <text:p text:style-name="P36">Oświadczamy, że spełniamy wszelkie wymogi określone w art. 22 ust.1 ustawy Prawo zamówień publicznych, aby rzetelnie wykonać zamówienie oraz, że jesteśmy związani niniejszą ofertą przez 30 dni, licząc od dnia otwarcia ofert;</text:p>
        </text:list-item>
      </text:list>
      <text:p text:style-name="Standard"/>
      <text:p text:style-name="P37"><text:s/>2) Oświadczamy, że przedmiot zamówienia jest fabrycznie nowy, nie używany w pełni sprawny i gotowy do użycia, wykonany w oparciu o nowoczesne rozwiązania projektowe, technologiczne, materiałowe oraz spełniające wymogi bezpieczeństwa oraz techniczne i funkcjonalno – użytkowe.</text:p>
      <text:p text:style-name="Standard"><text:s/></text:p>
      <text:p text:style-name="Standard"><text:s/></text:p>
      <text:p text:style-name="Standard"><text:s/></text:p>
      <text:p text:style-name="Standard"/>
      <text:p text:style-name="Standard"><text:s/></text:p>
      <text:p text:style-name="Standard"><text:s/></text:p>
      <text:p text:style-name="Standard"><text:s/></text:p>
      <text:p text:style-name="Standard"><text:s/>….................................................... <text:s text:c="31"/>….................................................................</text:p>
      <text:p text:style-name="Standard"><text:s/></text:p>
      <text:p text:style-name="Standard"><text:s text:c="2"/>(miejscowość i data) <text:s text:c="68"/>(podpis osoby uprawnionej)</text:p>
      <text:p text:style-name="Standard"><text:s/></text:p>
      <text:p text:style-name="Standard"/>
      <text:p text:style-name="Standard">Załączniki do Formularza ofertowego:</text:p>
      <text:p text:style-name="Standard"><text:s/></text:p>
      <text:p text:style-name="Standard"><text:s/></text:p>
      <text:list text:style-name="LFO7" text:continue-numbering="true">
        <text:list-item>
          <text:p text:style-name="P38">Kosztorys przedmiotu zamówienia – według wzoru stanowiącego Załącznik do Formularza ofertowego</text:p>
        </text:list-item>
        <text:list-item>
          <text:p text:style-name="P39">Oświadczenie o braku powiązań osobowych lub kapitałowych z Zamawiającym (załącznik nr 3)</text:p>
        </text:list-item>
        <text:list-item>
          <text:p text:style-name="P40">Zaakceptowany (zaparafowany na każdej ze stron) wzór umowy (załącznik nr 4)</text:p>
        </text:list-item>
        <text:list-item>
          <text:p text:style-name="P41"><text:s/>Klauzula informacyjna (załącznik nr 5)</text:p>
        </text:list-item>
        <text:list-item>
          <text:p text:style-name="P42">Oświadczenie o nie zaleganiu z opłacaniem składek na ubezpieczenia społeczne lub zdrowotne (załącznik nr 6).</text:p>
        </text:list-item>
      </text:list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*wybrać odpowiedni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3"><text:span text:style-name="T44">Projekt pt.<text:s/></text:span><text:span text:style-name="T45">"<text:s/></text:span><text:span text:style-name="T46">Takie rozwiązanie wszystkim się opłaca, dziecko oddam do żłobka i do pracy wracam – ułatwienie 16 osobom sprawującym opiekę nad dziećmi do lat trzech, powrotu na rynek pracy dzięki utworzeniu pierwszego żłobka na terenie Gminy Nieborów<text:s/></text:span><text:span text:style-name="T47">"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</dc:creator>
    <meta:creation-date>2020-01-02T09:35:00Z</meta:creation-date>
    <dc:date>2020-01-07T08:33:00Z</dc:date>
    <meta:template xlink:href="Normal" xlink:type="simple"/>
    <meta:editing-cycles>7</meta:editing-cycles>
    <meta:editing-duration>PT22860S</meta:editing-duration>
    <meta:document-statistic meta:page-count="3" meta:paragraph-count="10" meta:word-count="753" meta:character-count="5265" meta:row-count="37" meta:non-whitespace-character-count="4522"/>
  </office:meta>
</office:document-meta>
</file>