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3125in" svg:height="0.73958in" style:rel-width="scale" style:rel-height="scale"><draw:image xlink:href="media/image1.png" xlink:type="simple" xlink:show="embed" xlink:actuate="onLoad"/><svg:title/><svg:desc>logotypy ue rpo lodzkie</svg:desc></draw:frame></text:p>
      <text:p text:style-name="P2">Załącznik nr 3</text:p>
      <text:p text:style-name="P3">do Zapytania ofertowego <text:s/>z dnia 30.12.2019 r.</text:p>
      <text:p text:style-name="Standard"><text:s/></text:p>
      <text:p text:style-name="P4">Miejscowość………………………, dnia …………2020 r.</text:p>
      <text:p text:style-name="Standard"><text:s/></text:p>
      <text:p text:style-name="Standard">……………………………………………</text:p>
      <text:p text:style-name="Standard"><text:s/></text:p>
      <text:p text:style-name="Standard">……………………………………………</text:p>
      <text:p text:style-name="Standard"><text:s/></text:p>
      <text:p text:style-name="Standard">……………………………………………</text:p>
      <text:p text:style-name="Standard"><text:s/>(nazwa i adres Oferenta)</text:p>
      <text:p text:style-name="Standard"><text:s/></text:p>
      <text:p text:style-name="Standard"><text:s/></text:p>
      <text:p text:style-name="P5">OŚWIADCZENIE</text:p>
      <text:p text:style-name="P6">o braku powiązań<text:s/>osobowych lub kapitałowych z Zamawiającym.</text:p>
      <text:p text:style-name="P7">Oświadczam, że na dzień złożenia oferty będącej odpowiedzią na Zapytanie ofertowe <text:s text:c="32"/>z dnia 30 grudnia <text:s/>2019 r. na doposażenie 16 miejsc żłobkowych oraz placu zabaw Gminnego Żłobka w Dzierzgówku <text:s/>nie zachodzi żadne z poniżej przedstawionych powiązań z Zamawiającym (czyli osobami upoważnionymi do zaciągania zobowiązań <text:s/>w imieniu Zamawiającego lub osobami wykonującymi w imieniu Zamawiającego czynności związane z przeprowadzeniem procedury<text:s/>wyboru Wykonawcy), a Wykonawcą polegające w szczególności na:</text:p>
      <text:p text:style-name="P8">a) uczestniczeniu w spółce jako wspólnik spółki cywilnej lub spółki osobowej,</text:p>
      <text:p text:style-name="P9">b) posiadaniu co najmniej 10% udziałów lub akcji, o ile niższy próg nie wynika <text:s/>z przepisów prawa lub nie<text:s/>został określony przez IZ PO,</text:p>
      <text:p text:style-name="P10">c) pełnieniu funkcji członka organu nadzorczego lub zarządzającego, prokurenta, pełnomocnika,</text:p>
      <text:p text:style-name="P11">d) pozostawaniu w związku małżeńskim, stosunku pokrewieństwa lub powinowactwa w linii prostej, pokrewieństwa drugiego stopnia lub powinowactwa drugiego stopnia w linii bocznej lub <text:s text:c="32"/>w stosunku przysposobienia, opieki lub kurateli.</text:p>
      <text:p text:style-name="P12">Oświadczenie <text:s/>o braku powiązań z Zamawiającym zostało podpisane przez osobę upoważnioną <text:s text:c="12"/>do zaciągania zobowiązań<text:s/>w imieniu Wykonawcy.</text:p>
      <text:p text:style-name="P13"/>
      <text:p text:style-name="P14"/>
      <text:p text:style-name="Standard"><text:s/></text:p>
      <text:p text:style-name="Standard">…............................................................ <text:s text:c="25"/>…................................................................</text:p>
      <text:p text:style-name="Standard"><text:s text:c="3"/>(miejscowość i data) <text:s text:c="54"/><text:s text:c="9"/>(podpis osoby uprawnionej)</text:p>
      <text:p text:style-name="P15"><text:span text:style-name="T16">Projekt pt.<text:s/></text:span><text:span text:style-name="T17">"<text:s/></text:span><text:span text:style-name="T18">Takie rozwiązanie wszystkim się opłaca, dziecko oddam do żłobka i do pracy wracam – ułatwienie 16 osobom sprawującym opiekę nad dziećmi do lat trzech, powrotu na rynek pracy dzięki utworzeniu pierwszego żłobka na terenie Gminy Nieborów<text:s/></text:span><text:span text:style-name="T19">"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</dc:creator>
    <meta:creation-date>2020-01-02T17:09:00Z</meta:creation-date>
    <dc:date>2020-01-07T08:34:00Z</dc:date>
    <meta:template xlink:href="Normal" xlink:type="simple"/>
    <meta:editing-cycles>5</meta:editing-cycles>
    <meta:editing-duration>PT360S</meta:editing-duration>
    <meta:document-statistic meta:page-count="1" meta:paragraph-count="4" meta:word-count="291" meta:character-count="2034" meta:row-count="14" meta:non-whitespace-character-count="1747"/>
  </office:meta>
</office:document-meta>
</file>