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53125in" svg:height="0.73958in" style:rel-width="scale" style:rel-height="scale"><draw:image xlink:href="media/image1.png" xlink:type="simple" xlink:show="embed" xlink:actuate="onLoad"/><svg:title/><svg:desc>logotypy ue rpo lodzkie</svg:desc></draw:frame></text:p>
      <text:p text:style-name="P2">Załącznik nr 6</text:p>
      <text:p text:style-name="P3">do Zapytania ofertowego <text:s text:c="2"/>z dnia 31.12.2019 r.</text:p>
      <text:p text:style-name="Standard"><text:s/></text:p>
      <text:p text:style-name="Standard"><text:s/></text:p>
      <text:p text:style-name="P4">Miejscowość………………………, dnia …………2020 r.</text:p>
      <text:p text:style-name="Standard"><text:s/></text:p>
      <text:p text:style-name="Standard">……………………………………………</text:p>
      <text:p text:style-name="Standard"><text:s/></text:p>
      <text:p text:style-name="Standard">……………………………………………</text:p>
      <text:p text:style-name="Standard"><text:s/></text:p>
      <text:p text:style-name="Standard">……………………………………………</text:p>
      <text:p text:style-name="Standard"><text:s/>(nazwa i adres Oferenta)</text:p>
      <text:p text:style-name="Standard"><text:s/></text:p>
      <text:p text:style-name="Standard"><text:s/></text:p>
      <text:p text:style-name="P5">OŚWIADCZENIE</text:p>
      <text:p text:style-name="P6"><text:span text:style-name="T7">o nie zaleganiu z<text:s/></text:span><text:span text:style-name="T8">opłacaniem składek na ubezpieczenia społeczne lub zdrowotne oraz podatków</text:span></text:p>
      <text:p text:style-name="Standard"><text:s/></text:p>
      <text:p text:style-name="P9">Oświadczam, że na dzień złożenia oferty dotyczącej Zapytania ofertowego z dnia 31 grudnia 2019r. na doposażenie 16 miejsc żłobkowych oraz placu zabaw Gminnego <text:s/>Żłobka w Dzierzgówku, nie zalegam z opłacaniem składek na ubezpieczenia społeczne lub zdrowotne oraz podatku dochodowego i VAT-u.</text:p>
      <text:p text:style-name="P10">Przyjmuję do wiadomości, że Zamawiający może mnie wezwać do przedłożenia dokumentów <text:s text:c="4"/>(np. zaświadczenia z ZUS, zaświadczenia z Urzędu<text:s/>Skarbowego) potwierdzających spełnienie w/w warunku i wyrażam na to zgodę.</text:p>
      <text:p text:style-name="P11"><text:s/></text:p>
      <text:p text:style-name="P12">Oświadczenie zostało podpisane przez osobę upoważnioną do zaciągania zobowiązań w imieniu Wykonawcy.</text:p>
      <text:p text:style-name="P13"><text:s/></text:p>
      <text:p text:style-name="P14">…..................................................... <text:s text:c="21"/><text:s text:c="19"/>….....................................................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Projekt pt.<text:s/></text:span><text:span text:style-name="T23">"<text:s/></text:span><text:span text:style-name="T24">Takie rozwiązanie wszystkim się opłaca, dziecko oddam do żłobka i do pracy wracam – ułatwienie 16 osobom sprawującym opiekę nad dziećmi do lat trzech, powrotu na<text:s/></text:span><text:span text:style-name="T25">rynek pracy dzięki utworzeniu pierwszego żłobka na terenie Gminy Nieborów<text:s/></text:span><text:span text:style-name="T26">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Tartanus</meta:initial-creator>
    <dc:creator>Paweł Tartanus</dc:creator>
    <meta:creation-date>2020-01-07T10:37:00Z</meta:creation-date>
    <dc:date>2020-01-07T10:38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17" meta:row-count="9" meta:non-whitespace-character-count="1131"/>
  </office:meta>
</office:document-meta>
</file>